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end" style:justify-single-word="false" fo:break-before="auto" fo:break-after="auto"/>
    </style:style>
    <style:style style:name="P4" style:family="paragraph" style:parent-style-name="Standard">
      <style:paragraph-properties fo:margin-left="0in" fo:margin-right="0in" fo:text-indent="0.5in" style:auto-text-indent="false" fo:break-before="auto" fo:break-after="auto"/>
    </style:style>
    <style:style style:name="P5" style:family="paragraph" style:parent-style-name="Standard" style:master-page-name="Standard">
      <style:paragraph-properties fo:text-align="center" style:justify-single-word="false" style:page-number="1" fo:break-before="auto" fo:break-aft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VAUGHAN GYMNASTICS</text:span></text:p>
      <text:p text:style-name="P2"><text:span text:style-name="T1">INTERACTIONS - POLICY STATEMENT</text:span></text:p>
      <text:p text:style-name="P1"/>
      <text:p text:style-name="P4">-All children who participate in gymnastics programs and within the facility are expected to treat others in a respectful manner. Vaughan Gymnastics is committed to zero tolerance for all forms of bullying, racism, sexual harassment, substance abuse, disrespectful behaviour and online cyberbullying by child participants towards others. Leaders are also instructed on appropriate and effective intervention techniques, as well as how to recognize circumstances wherein non-compliant participants may need to be removed from a program or facility for the safety of others.</text:p>
      <text:p text:style-name="P1"/>
      <text:p text:style-name="P1"><text:span text:style-name="T1">PURPOSE </text:span><text:s text:c="133"/></text:p>
      <text:p text:style-name="P3"><text:s text:c="146"/></text:p>
      <text:p text:style-name="P4">-To clearly articulate to children, parents / legal guardians / caregivers and leaders that bullying, racism, sexual harassment, substance abuse, cyberbullying and disrespectful behaviour are unacceptable in programs and facilities, and will not be tolerated.</text:p>
      <text:p text:style-name="P4"/>
      <text:p text:style-name="P1"><text:span text:style-name="T1">PROCEDURE</text:span></text:p>
      <text:p text:style-name="P1"/>
      <text:p text:style-name="P1">A) THE PROCESS</text:p>
      <text:p text:style-name="P1"/>
      <text:p text:style-name="P1">Vaughan Gymnastics will develop procedures for dealing with bullying, racism, sexual harassment, substance abuse, cyberbullying and disrepectful behaviour, to include:</text:p>
      <text:p text:style-name="P1"/>
      <text:p text:style-name="P1"><text:s text:c="3"/>-Informing the supervisor of the offender and the victim</text:p>
      <text:p text:style-name="P1"/>
      <text:p text:style-name="P1"><text:s text:c="3"/>-Involving the parents of the offender and the victim</text:p>
      <text:p text:style-name="P1"/>
      <text:p text:style-name="P1"><text:s text:c="3"/>-Outlining steps for suspending children from programs and facilities</text:p>
      <text:p text:style-name="P1"/>
      <text:p text:style-name="P1"><text:s text:c="3"/>-Documenting the situation and the action taken</text:p>
      <text:p text:style-name="P1"/>
      <text:p text:style-name="P1"><text:s text:c="3"/>-Train leaders on the policy and child behaviour guidance</text:p>
      <text:p text:style-name="P1"><text:s text:c="6"/></text:p>
      <text:p text:style-name="P1"><text:soft-page-break/>B) EVIDENCE</text:p>
      <text:p text:style-name="P1"/>
      <text:p text:style-name="P1"><text:s text:c="3"/>-Leaders use child guidance interventions that are positive and effective and leave the children’s dignity intact</text:p>
      <text:p text:style-name="P1"/>
      <text:p text:style-name="P1"><text:s text:c="3"/>-All cases of bullying, racism, sexual harassment, substance abuse, cyberbullying and disrespectful behaviour are documented by leaders and/or supervisors, and filed with the offender’s records</text:p>
      <text:p text:style-name="P1"><text:tab/><text:tab/><text:tab/><text:tab/><text:tab/><text:tab/><text:tab/><text:tab/><text:tab/><text:tab/><text:tab/><text:tab/>4</text:p>
      <text:p text:style-name="P1"><text:s text:c="3"/>-Offenders are removed from programs as necessary to protect the safety and well-being of others including children and staff</text:p>
      <text:p text:style-name="P1"/>
      <text:p text:style-name="P1">C) COMMUNICATION</text:p>
      <text:p text:style-name="P1"/>
      <text:p text:style-name="P1"><text:s text:c="3"/>-All leaders, supervisors and managers will be aware of this policy and it will be reinforced through leader training programs and related materials</text:p>
      <text:p text:style-name="P1"/>
      <text:p text:style-name="P1"><text:s text:c="2"/>-Parents / legal guardians / caregivers will be made aware of this policy on parent bulletin boards and on the Vaughan Gymnastics website</text:p>
      <text:p text:style-name="P1"/>
      <text:p text:style-name="P1">D) POLICY SUPPORT</text:p>
      <text:p text:style-name="P3"><text:s text:c="145"/></text:p>
      <text:p text:style-name="P1"><text:s text:c="3"/>-Learning about respect and how to get along with others is a normal part of the development of children’s social skills.This does not mean that negative or hurtful behaviour should be tolerated. Rather, it should be discussed separately with the offender and the victim.</text:p>
      <text:p text:style-name="P1"/>
      <text:p text:style-name="P1"><text:s text:c="3"/>-In cases where a child’s behaviour does not improve after leaders have tried positive intervention, further action will be taken such as:</text:p>
      <text:p text:style-name="P1"/>
      <text:p text:style-name="P1"><text:s text:c="9"/>-Have the program supervisor observe the situation to make suggestions</text:p>
      <text:p text:style-name="P1"/>
      <text:p text:style-name="P1"><text:s text:c="9"/>-Discuss the issue with the offender’s parents</text:p>
      <text:p text:style-name="P1"/>
      <text:p text:style-name="P1"><text:s text:c="9"/>-Suspend the child temporarily from the program</text:p>
      <text:p text:style-name="P1"/>
      <text:p text:style-name="P1"><text:soft-page-break/><text:s text:c="9"/>- Withdraw the child from the progra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text:tab/><text:tab/><text:tab/><text:tab/><text:tab/>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2" meta:word-count="403" meta:character-count="3256" meta:non-whitespace-character-count="2356"/>
    <meta:generator>LibreOfficeDev/6.0.5.2$Linux_X86_64 LibreOffice_project/</meta:generator>
  </office:meta>
</office:document-meta>
</file>